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0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9:04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9:04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9:04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9:04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9:0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9:04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9:04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9:04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9:04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9:04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9:06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9:07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9:07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7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700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9:07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9:0700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70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70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9:070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70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70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9:070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9:0700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70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51:14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51:140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51:14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">
            <text:p>22:51:140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7T06:43:41Z</meta:creation-date>
    <dc:date>2023-11-17T06:43:41Z</dc:date>
  </office:meta>
</office:document-meta>
</file>